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color="#FF3333" fo:font-size="16pt" style:font-size-asian="16pt" style:font-size-complex="16pt"/>
    </style:style>
    <style:style style:name="T3" style:parent-style-name="Policepardéfaut" style:family="text">
      <style:text-properties style:font-name="Arial" fo:font-weight="bold" style:font-weight-asian="bold" style:font-weight-complex="bold" fo:color="#FF3333" style:text-position="super 65.6%" fo:font-size="16pt" style:font-size-asian="16pt" style:font-size-complex="16pt"/>
    </style:style>
    <style:style style:name="T4" style:parent-style-name="Policepardéfaut" style:family="text">
      <style:text-properties style:font-name="Arial" fo:font-weight="bold" style:font-weight-asian="bold" style:font-weight-complex="bold" fo:color="#FF3333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 style:font-weight-complex="bold" fo:color="#FF3333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T9" style:parent-style-name="Policepardéfaut" style:family="text">
      <style:text-properties style:font-name="Arial" fo:font-size="14pt" style:font-size-asian="14pt" style:font-size-complex="14pt"/>
    </style:style>
    <style:style style:name="T10" style:parent-style-name="Policepardéfaut" style:family="text">
      <style:text-properties style:font-name="Arial" style:text-position="super 64.2%" fo:font-size="14pt" style:font-size-asian="14pt" style:font-size-complex="14pt"/>
    </style:style>
    <style:style style:name="T11" style:parent-style-name="Policepardéfaut" style:family="text"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Policepardéfaut" style:family="text">
      <style:text-properties style:font-name="Arial" fo:font-size="14pt" style:font-size-asian="14pt" style:font-size-complex="14pt"/>
    </style:style>
    <style:style style:name="T14" style:parent-style-name="Policepardéfaut" style:family="text"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Policepardéfaut" style:family="text">
      <style:text-properties style:font-name="Arial" fo:font-size="14pt" style:font-size-asian="14pt" style:font-size-complex="14pt"/>
    </style:style>
    <style:style style:name="T18" style:parent-style-name="Policepardéfaut" style:family="text">
      <style:text-properties style:font-name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end" fo:line-height="150%"/>
      <style:text-properties style:font-name="Arial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ERRATUM JOURNEE DE RENTREE 6</text:span><text:span text:style-name="T3">ème</text:span><text:span text:style-name="T4"><text:s/></text:span></text:p>
      <text:p text:style-name="P5"/>
      <text:p text:style-name="P6"/>
      <text:p text:style-name="P7"/>
      <text:p text:style-name="P8"><text:span text:style-name="T9">La journée de rentrée des 6</text:span><text:span text:style-name="T10">èmes<text:s/></text:span><text:span text:style-name="T11">a été soigneusement préparée par les professeurs d’Eps et les Cpe autour d’activités sportives.<text:s/></text:span></text:p>
      <text:p text:style-name="P12"><text:span text:style-name="T13">Merci de prévoir<text:s/></text:span><text:span text:style-name="T14">une tenue confortable et des baskets (en cas de temps incertain, prendre un t-shirt de rechange).<text:s/></text:span></text:p>
      <text:p text:style-name="P15"/>
      <text:p text:style-name="P16"><text:span text:style-name="T17">Celle-ci aura lieu<text:s/></text:span><text:span text:style-name="T18">le jeudi 2 septembre</text:span><text:span text:style-name="T19"><text:s/>et ne se terminera pas à 16h15 mais à<text:s/></text:span><text:span text:style-name="T20">17h10</text:span><text:span text:style-name="T21">.</text:span></text:p>
      <text:p text:style-name="P22"/>
      <text:p text:style-name="P23"/>
      <text:p text:style-name="P24">Récapitulatif de la journée de rentrée</text:p>
      <text:p text:style-name="P25"/>
      <text:p text:style-name="P26"><text:span text:style-name="T27">Arrivée :</text:span><text:span text:style-name="T28"><text:s/>8h30, appel des élè</text:span><text:span text:style-name="T29">ves par classe<text:s/></text:span></text:p>
      <text:p text:style-name="P30">Déjeuner préférable à la cantine pour tous → c’est une journée d’intégration<text:s/></text:p>
      <text:p text:style-name="P31"><text:span text:style-name="T32">Fin de la journée</text:span><text:span text:style-name="T33"> : 17h10 (les élèves seront accompagnés jusqu’aux bus)</text:span></text:p>
      <text:p text:style-name="P34"/>
      <text:p text:style-name="P35"/>
      <text:p text:style-name="P36"/>
      <text:p text:style-name="P37">Bonnes vacances !</text:p>
      <text:p text:style-name="P38"><text:s text:c="64"/><text:s text:c="253"/></text:p>
      <text:p text:style-name="Standard"><text:s/></text:p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otoon</meta:initial-creator>
    <dc:creator>tootoon</dc:creator>
    <meta:creation-date>2021-07-17T09:46:00Z</meta:creation-date>
    <dc:date>2021-07-17T09:47:00Z</dc: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49" meta:row-count="6" meta:non-whitespace-character-count="804"/>
  </office:meta>
</office:document-meta>
</file>